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0D000080000000593395F6D691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856cm" fo:margin-left="-0.097cm" table:align="left"/>
    </style:style>
    <style:style style:name="Tabla1.A" style:family="table-column">
      <style:table-column-properties style:column-width="4.665cm"/>
    </style:style>
    <style:style style:name="Tabla1.D" style:family="table-column">
      <style:table-column-properties style:column-width="4.86cm"/>
    </style:style>
    <style:style style:name="Tab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a1.D1" style:family="table-cell">
      <style:table-cell-properties fo:padding-left="0.123cm" fo:padding-right="0.123cm" fo:padding-top="0cm" fo:padding-bottom="0cm" fo:border="0.018cm solid #000000"/>
    </style:style>
    <style:style style:name="Tabla1.2" style:family="table-row">
      <style:table-row-properties style:min-row-height="0.57cm" style:use-optimal-row-height="false"/>
    </style:style>
    <style:style style:name="Tabla1.3" style:family="table-row">
      <style:table-row-properties style:min-row-height="0.637cm" style:use-optimal-row-height="false"/>
    </style:style>
    <style:style style:name="Tabla1.4" style:family="table-row">
      <style:table-row-properties style:min-row-height="0.605cm" style:use-optimal-row-height="false"/>
    </style:style>
    <style:style style:name="Tabla1.5" style:family="table-row">
      <style:table-row-properties style:min-row-height="0.624cm" style:use-optimal-row-height="false"/>
    </style:style>
    <style:style style:name="Tabla1.7" style:family="table-row">
      <style:table-row-properties style:min-row-height="0.616cm" style:use-optimal-row-height="false"/>
    </style:style>
    <style:style style:name="Tabla1.8" style:family="table-row">
      <style:table-row-properties style:min-row-height="0.633cm" style:use-optimal-row-height="false"/>
    </style:style>
    <style:style style:name="Tabla1.9" style:family="table-row">
      <style:table-row-properties style:min-row-height="0.603cm" style:use-optimal-row-height="false"/>
    </style:style>
    <style:style style:name="Tabla1.10" style:family="table-row">
      <style:table-row-properties style:min-row-height="0.619cm" style:use-optimal-row-height="false"/>
    </style:style>
    <style:style style:name="Tabla1.11" style:family="table-row">
      <style:table-row-properties style:min-row-height="0.612cm" style:use-optimal-row-height="false"/>
    </style:style>
    <style:style style:name="P1" style:family="paragraph" style:parent-style-name="Normal">
      <style:paragraph-properties fo:margin-left="3.519cm" fo:margin-right="0cm" fo:text-indent="-3.545cm" style:auto-text-indent="false">
        <style:tab-stops>
          <style:tab-stop style:position="31.671cm"/>
        </style:tab-stops>
      </style:paragraph-properties>
    </style:style>
    <style:style style:name="P2" style:family="paragraph" style:parent-style-name="Normal">
      <style:paragraph-properties fo:margin-left="-0.026cm" fo:margin-right="0cm" fo:text-indent="-3.545cm" style:auto-text-indent="false">
        <style:tab-stops>
          <style:tab-stop style:position="3.016cm"/>
          <style:tab-stop style:position="17.489cm"/>
        </style:tab-stops>
      </style:paragraph-properties>
    </style:style>
    <style:style style:name="P3" style:family="paragraph" style:parent-style-name="Normal">
      <style:paragraph-properties fo:margin-left="5.159cm" fo:margin-right="1.376cm" fo:text-indent="0cm" style:auto-text-indent="false">
        <style:tab-stops/>
      </style:paragraph-properties>
      <style:text-properties fo:language="en" fo:country="GB" fo:font-weight="bold" style:font-weight-asian="bold" style:font-weight-complex="bold"/>
    </style:style>
    <style:style style:name="P4" style:family="paragraph" style:parent-style-name="Normal">
      <style:paragraph-properties fo:margin-left="3.651cm" fo:margin-right="0cm" fo:text-indent="0cm" style:auto-text-indent="false">
        <style:tab-stops/>
      </style:paragraph-properties>
      <style:text-properties fo:language="es" fo:country="ES" fo:font-weight="bold" style:font-weight-asian="bold" style:font-weight-complex="bold"/>
    </style:style>
    <style:style style:name="P5" style:family="paragraph" style:parent-style-name="Normal">
      <style:text-properties fo:font-size="10pt" fo:language="es" fo:country="ES" style:font-size-asian="10pt"/>
    </style:style>
    <style:style style:name="P6" style:family="paragraph" style:parent-style-name="Normal">
      <style:text-properties fo:font-size="10pt" style:font-size-asian="10pt"/>
    </style:style>
    <style:style style:name="P7" style:family="paragraph" style:parent-style-name="Normal">
      <style:text-properties fo:font-weight="bold" style:font-weight-asian="bold" style:font-weight-complex="bold"/>
    </style:style>
    <style:style style:name="P8" style:family="paragraph" style:parent-style-name="Normal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Normal">
      <style:paragraph-properties style:snap-to-layout-grid="false"/>
      <style:text-properties fo:font-weight="bold" style:font-weight-asian="bold"/>
    </style:style>
    <style:style style:name="P10" style:family="paragraph" style:parent-style-name="Normal">
      <style:paragraph-properties style:snap-to-layout-grid="false"/>
    </style:style>
    <style:style style:name="P11" style:family="paragraph" style:parent-style-name="Normal">
      <style:text-properties fo:font-size="9pt" style:font-size-asian="9pt"/>
    </style:style>
    <style:style style:name="P12" style:family="paragraph" style:parent-style-name="Normal">
      <style:text-properties fo:color="#ff0000" fo:font-weight="bold" style:font-weight-asian="bold" style:font-weight-complex="bold"/>
    </style:style>
    <style:style style:name="P13" style:family="paragraph" style:parent-style-name="Normal">
      <style:text-properties fo:font-size="11pt" style:font-size-asian="11pt"/>
    </style:style>
    <style:style style:name="P14" style:family="paragraph" style:parent-style-name="Normal">
      <style:paragraph-properties style:snap-to-layout-grid="false"/>
      <style:text-properties fo:font-weight="normal" style:font-weight-asian="normal" style:font-weight-complex="normal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Normal">
      <style:text-properties fo:font-size="11pt" style:font-size-asian="11pt"/>
    </style:style>
    <style:style style:name="P17" style:family="paragraph">
      <style:paragraph-properties style:writing-mode="lr-tb"/>
    </style:style>
    <style:style style:name="T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language-asian="es" style:country-asian="ES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99ff" fo:font-size="18pt" fo:language="en" fo:country="GB" fo:font-weight="bold" style:font-size-asian="18pt" style:font-weight-asian="bold" style:font-size-complex="18pt" style:font-weight-complex="bold" loext:opacity="100%"/>
    </style:style>
    <style:style style:name="T5" style:family="text">
      <style:text-properties fo:color="#0099ff" fo:font-size="18pt" fo:language="en" fo:country="GB" fo:font-weight="bold" style:font-size-asian="18pt" style:font-weight-asian="bold" style:font-size-complex="18pt" style:font-weight-complex="bold" loext:opacity="100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none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 loext:opacity="100%"/>
    </style:style>
    <style:style style:name="T11" style:family="text">
      <style:text-properties fo:color="#ff0000" fo:font-weight="bold" style:font-weight-asian="bold" style:font-weight-complex="bold" loext:opacity="100%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 loext:opacity="100%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language="es" fo:country="ES" fo:font-weight="bold" style:font-size-asian="11pt" style:font-weight-asian="bold" style:font-weight-complex="bold"/>
    </style:style>
    <style:style style:name="T15" style:family="text">
      <style:text-properties fo:font-size="11pt" fo:language="es" fo:country="ES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font-size="22pt" style:font-size-asian="19.25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26cm" svg:stroke-color="#000000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2" text:anchor-type="paragraph" svg:x="-0.009cm" svg:y="-0.018cm" svg:width="18.422cm" style:rel-width="scale" svg:height="3.706cm" style:rel-height="scale" draw:z-index="0"><draw:text-box><text:p text:style-name="P1"><text:span text:style-name="Fuente_20_de_20_párrafo_20_predeter."><text:span text:style-name="T1"><text:s text:c="31"/></text:span></text:span><text:span text:style-name="Fuente_20_de_20_párrafo_20_predeter."><text:span text:style-name="T4"><text:s text:c="4"/></text:span></text:span><text:span text:style-name="Fuente_20_de_20_párrafo_20_predeter."><text:span text:style-name="T4">X </text:span></text:span><text:span text:style-name="Fuente_20_de_20_párrafo_20_predeter."><text:span text:style-name="T4">RALLYSPRINT MITJA ILLA</text:span></text:span></text:p><text:p text:style-name="P1"><text:span text:style-name="Fuente_20_de_20_párrafo_20_predeter."><text:span text:style-name="T1"><text:s text:c="6"/></text:span></text:span><text:span text:style-name="Fuente_20_de_20_párrafo_20_predeter."><text:span text:style-name="T2"><draw:frame draw:style-name="fr2" draw:name="Imagen 1" text:anchor-type="as-char" svg:y="0cm" svg:width="2.09cm" style:rel-width="scale" svg:height="1.746cm" style:rel-height="scale" draw:z-index="1"><draw:image xlink:href="Pictures/2000000D000080000000593395F6D691.wmf" xlink:type="simple" xlink:show="embed" xlink:actuate="onLoad"/></draw:frame></text:span></text:span><text:span text:style-name="Fuente_20_de_20_párrafo_20_predeter."><text:span text:style-name="T1"> <text:s text:c="18"/></text:span></text:span><text:span text:style-name="Fuente_20_de_20_párrafo_20_predeter."><text:span text:style-name="T1">10</text:span></text:span><text:span text:style-name="Fuente_20_de_20_párrafo_20_predeter."><text:span text:style-name="T1"> <text:s/>DE <text:s/></text:span></text:span><text:span text:style-name="Fuente_20_de_20_párrafo_20_predeter."><text:span text:style-name="T1">ABRIL</text:span></text:span><text:span text:style-name="Fuente_20_de_20_párrafo_20_predeter."><text:span text:style-name="T1"> <text:s/>DE <text:s/>20</text:span></text:span><text:span text:style-name="Fuente_20_de_20_párrafo_20_predeter."><text:span text:style-name="T1">21</text:span></text:span></text:p><text:p text:style-name="P1"><text:s text:c="66"/></text:p><text:p text:style-name="P1"><text:s text:c="29"/></text:p><text:p text:style-name="P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"><text:s text:c="2"/></text:p><text:p text:style-name="P4"><text:s text:c="36"/>9 <text:s/>DE <text:s/>ABRIL <text:s/>DE <text:s/>2011 <text:s text:c="5"/></text:p></draw:text-box></draw:frame><draw:custom-shape text:anchor-type="paragraph" draw:z-index="2" draw:name="Line 3" draw:style-name="gr1" draw:text-style-name="P17" svg:width="0.003cm" svg:height="5.081cm" svg:x="3.493cm" svg:y="0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 <text:s text:c="49"/></text:p>
      <text:p text:style-name="Normal"><text:s text:c="50"/><text:span text:style-name="Fuente_20_de_20_párrafo_20_predeter."><text:span text:style-name="T6">I</text:span></text:span> <text:s text:c="15"/></text:p>
      <text:p text:style-name="Normal"/>
      <text:p text:style-name="Normal"/>
      <text:p text:style-name="Normal"/>
      <text:p text:style-name="Normal"/>
      <text:p text:style-name="P5"/>
      <text:p text:style-name="Normal"><draw:frame draw:style-name="fr1" draw:name="Text Box 14" text:anchor-type="paragraph" svg:x="0.018cm" svg:y="0.28cm" svg:width="18.422cm" style:rel-width="scale" svg:height="2.457cm" style:rel-height="scale" draw:z-index="3"><draw:text-box><text:h text:style-name="Heading_20_1" text:outline-level="1">Nº <text:s/>participante<text:span text:style-name="Fuente_20_de_20_párrafo_20_predeter."><text:span text:style-name="T7"> <text:s text:c="32"/></text:span></text:span><text:span text:style-name="Fuente_20_de_20_párrafo_20_predeter."><text:span text:style-name="T8">MODALIDAD : <text:s text:c="2"/>RALLYSPRINT</text:span></text:span></text:h><text:p text:style-name="Normal"/><text:p text:style-name="Normal"><text:s text:c="79"/><text:span text:style-name="Fuente_20_de_20_párrafo_20_predeter."><text:span text:style-name="T9">Organiza:</text:span></text:span></text:p><text:p text:style-name="Normal"><text:span text:style-name="Fuente_20_de_20_párrafo_20_predeter."><text:span text:style-name="T9"><text:s text:c="55"/></text:span></text:span><text:span text:style-name="Fuente_20_de_20_párrafo_20_predeter."><text:span text:style-name="T10">ESCUDERIA <text:s text:c="2"/>MITJA <text:s/>ILLA <text:s/>A <text:s/>MOTOR</text:span></text:span></text:p><text:p text:style-name="Normal"/><text:p text:style-name="Normal"><text:s text:c="74"/></text:p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><text:s text:c="59"/><text:span text:style-name="Fuente_20_de_20_párrafo_20_predeter."><text:span text:style-name="T9">SOLICITUD DE INSCRIPCIÓN</text:span></text:span></text:p>
      <text:p text:style-name="P7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 text:c="46"/></text:p>
          </table:table-cell>
          <table:table-cell table:style-name="Tabla1.A1" office:value-type="string">
            <text:p text:style-name="P10"><text:span text:style-name="Fuente_20_de_20_párrafo_20_predeter."><text:span text:style-name="T9"><text:s text:c="5"/></text:span></text:span><text:span text:style-name="Fuente_20_de_20_párrafo_20_predeter."><text:span text:style-name="T13">CONCURSANTE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9"><text:s text:c="8"/></text:span></text:span><text:span text:style-name="Fuente_20_de_20_párrafo_20_predeter."><text:span text:style-name="T13"><text:s text:c="2"/>PILOTO</text:span></text:span></text:p>
          </table:table-cell>
          <table:table-cell table:style-name="Tabla1.D1" office:value-type="string">
            <text:p text:style-name="P10"><text:span text:style-name="Fuente_20_de_20_párrafo_20_predeter."><text:span text:style-name="T9"><text:s text:c="4"/></text:span></text:span><text:span text:style-name="Fuente_20_de_20_párrafo_20_predeter."><text:span text:style-name="T13"><text:s text:c="8"/>COPILOTO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NOMBRE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  <table:table-row table:style-name="Tabla1.3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1er <text:s/>APELLIDO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  <table:table-row table:style-name="Tabla1.4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2º <text:s text:c="2"/>APELLIDO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0"/>
          </table:table-cell>
        </table:table-row>
        <table:table-row table:style-name="Tabla1.5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DOMICILIO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0"/>
          </table:table-cell>
          <table:table-cell table:style-name="Tabla1.D1" office:value-type="string">
            <text:p text:style-name="P10"><text:span text:style-name="Fuente_20_de_20_párrafo_20_predeter."><text:span text:style-name="T9"/></text:span></text:p>
          </table:table-cell>
        </table:table-row>
        <table:table-row table:style-name="Tabla1.5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LOCALIDAD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office:value-type="string">
            <text:p text:style-name="P10"/>
          </table:table-cell>
        </table:table-row>
        <table:table-row table:style-name="Tabla1.8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CODIGO <text:s/>POSTAL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0"/>
          </table:table-cell>
        </table:table-row>
        <table:table-row table:style-name="Tabla1.9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Nº <text:s/>DNI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office:value-type="string">
            <text:p text:style-name="P10"/>
          </table:table-cell>
        </table:table-row>
        <table:table-row table:style-name="Tabla1.10">
          <table:table-cell table:style-name="Tabla1.A1" office:value-type="string">
            <text:p text:style-name="P10"><text:span text:style-name="Fuente_20_de_20_párrafo_20_predeter."><text:span text:style-name="T17"><text:s/></text:span></text:span><text:span text:style-name="Fuente_20_de_20_párrafo_20_predeter."><text:span text:style-name="T14">Nº</text:span></text:span><text:span text:style-name="Fuente_20_de_20_párrafo_20_predeter."><text:span text:style-name="T13"> <text:s/>LICENCIA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1">
          <table:table-cell table:style-name="Tabla1.A1" office:value-type="string">
            <text:p text:style-name="P10"><text:span text:style-name="Fuente_20_de_20_párrafo_20_predeter."><text:span text:style-name="T9"><text:s/></text:span></text:span><text:span text:style-name="Fuente_20_de_20_párrafo_20_predeter."><text:span text:style-name="T13">TELEFONO</text:span>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office:value-type="string">
            <text:p text:style-name="P8"/>
          </table:table-cell>
        </table:table-row>
      </table:table>
      <text:p text:style-name="Normal"/>
      <text:p text:style-name="P7"><text:s text:c="68"/>VEHICULO</text:p>
      <text:p text:style-name="Normal"><draw:frame draw:style-name="fr1" draw:name="Text Box 4" text:anchor-type="paragraph" svg:x="-0.018cm" svg:y="0.15cm" svg:width="18.431cm" style:rel-width="scale" svg:height="1.603cm" style:rel-height="scale" draw:z-index="11"><draw:text-box><text:p text:style-name="P6">MARCA Y MODELO <text:s text:c="18"/>CILINDRADA <text:s text:c="20"/>MATRICULA <text:s text:c="28"/>Nº BASTIDOR <text:s text:c="22"/></text:p><text:p text:style-name="Normal"><text:span text:style-name="T9"><text:s text:c="11"/></text:span><text:span text:style-name="T9"><text:s text:c="11"/></text:span></text:p></draw:text-box></draw:frame><draw:custom-shape text:anchor-type="paragraph" draw:z-index="4" draw:name="Line 5" draw:style-name="gr1" draw:text-style-name="P17" svg:width="18.416cm" svg:height="0.003cm" svg:x="0cm" svg:y="0.80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" draw:name="Line 6" draw:style-name="gr1" draw:text-style-name="P17" svg:width="0.003cm" svg:height="1.588cm" svg:x="4.763cm" svg:y="0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Line 7" draw:style-name="gr1" draw:text-style-name="P17" svg:width="0.003cm" svg:height="1.588cm" svg:x="8.255cm" svg:y="0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Line 8" draw:style-name="gr1" draw:text-style-name="P17" svg:width="0.003cm" svg:height="1.588cm" svg:x="12.065cm" svg:y="0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9" text:anchor-type="paragraph" svg:x="-0.018cm" svg:y="2.69cm" svg:width="7.636cm" style:rel-width="scale" svg:height="2.238cm" style:rel-height="scale" draw:z-index="8"><draw:text-box><text:p text:style-name="P6">F. HOMOL. <text:s text:c="11"/>GRUPO <text:s text:c="17"/>CLASE <text:s text:c="13"/></text:p><text:p text:style-name="P6"/><text:p text:style-name="Normal"><text:s text:c="24"/><text:span text:style-name="T20"><text:s text:c="6"/></text:span><text:s text:c="19"/><text:span text:style-name="Fuente_20_de_20_párrafo_20_predeter."><text:span text:style-name="T3"><text:s/></text:span></text:span></text:p></draw:text-box></draw:frame><draw:custom-shape text:anchor-type="paragraph" draw:z-index="9" draw:name="Line 10" draw:style-name="gr1" draw:text-style-name="P17" svg:width="7.621cm" svg:height="0.003cm" svg:x="0cm" svg:y="3.34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Line 12" draw:style-name="gr1" draw:text-style-name="P17" svg:width="0.003cm" svg:height="2.223cm" svg:x="5.08cm" svg:y="2.7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13" text:anchor-type="paragraph" svg:x="9.19cm" svg:y="2.69cm" svg:width="8.588cm" style:rel-width="scale" svg:height="1.603cm" style:rel-height="scale" draw:z-index="12"><draw:text-box><text:p text:style-name="Texto_20_independiente">EL CONCURSANTE DECLARA BAJO <text:s text:c="2"/>SU RESPONSABILIDAD, <text:s/>QUE EL VEHÍCULO QUEDA </text:p><text:p text:style-name="P11">INSCRITO DE LA SIGUENTE FORMA</text:p><text:p text:style-name="P11"/></draw:text-box></draw:frame><text:span text:style-name="Fuente_20_de_20_párrafo_20_predeter."><text:span text:style-name="T9"> <text:s/></text:span></text:span></text:p>
      <text:p text:style-name="Normal"/>
      <text:p text:style-name="Normal"><text:s text:c="2"/>RE</text:p>
      <text:p text:style-name="Normal"/>
      <text:p text:style-name="Normal"/>
      <text:p text:style-name="Normal"><draw:custom-shape text:anchor-type="paragraph" draw:z-index="13" draw:name="Line 11" draw:style-name="gr1" draw:text-style-name="P17" svg:width="0.003cm" svg:height="2.223cm" svg:x="2.542cm" svg:y="0.2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/>
      <text:p text:style-name="Normal"><text:s text:c="198"/></text:p>
      <text:p text:style-name="Normal"><text:s text:c="78"/><text:span text:style-name="Fuente_20_de_20_párrafo_20_predeter."><text:span text:style-name="T12">PRECIO INSCRICIÓN <text:s/></text:span></text:span></text:p>
      <text:p text:style-name="Normal"><text:s text:c="104"/><text:span text:style-name="T9">COMPETICION : <text:s text:c="15"/>220,00.- <text:s/>€</text:span></text:p>
      <text:p text:style-name="P7"><text:s text:c="104"/>REGULARIDAD SPORT : <text:s/>150,00.- €</text:p>
      <text:p text:style-name="P7"/>
      <text:p text:style-name="Normal"><text:span text:style-name="Fuente_20_de_20_párrafo_20_predeter."><text:span text:style-name="T10">E_mail para formalizar la inscrición: <text:s text:c="2"/></text:span></text:span><text:a xlink:type="simple" xlink:href="mailto:zcalzado@terra.es" office:target-frame-name="_top" xlink:show="replace" text:style-name="Internet_20_link" text:visited-style-name="Visited_20_Internet_20_Link"><text:span text:style-name="Hipervínculo">info@sevgitra.es</text:span></text:a><text:span text:style-name="Fuente_20_de_20_párrafo_20_predeter."><text:span text:style-name="T10"> <text:s text:c="3"/>CC.CC. <text:s text:c="2"/></text:span></text:span><text:span text:style-name="Fuente_20_de_20_párrafo_20_predeter."><text:span text:style-name="T10">ES80</text:span></text:span><text:span text:style-name="Fuente_20_de_20_párrafo_20_predeter."><text:span text:style-name="T10"> <text:s/>0182 </text:span></text:span><text:span text:style-name="Fuente_20_de_20_párrafo_20_predeter."><text:span text:style-name="T10">2610 1202 0152 9103</text:span></text:span></text:p>
      <text:p text:style-name="P12"/>
      <text:p text:style-name="Texto_20_independiente">El <text:s/>concursante <text:s/>suscrito <text:s/>solicita <text:s/>su <text:s/>inscripción <text:s/>para <text:s/>participar <text:s/>en <text:s/>esta <text:s/>prueba. Por <text:s/>el <text:s/>mero <text:s/>hecho <text:s/>de <text:s/>firmar <text:s/>la <text:s/>solicitud <text:s/>de <text:s/>inscripción, el Concursante <text:s/>así <text:s/>como <text:s/>el <text:s/>Equipo, se <text:s/>someten <text:s/>a <text:s/>las <text:s/>jurisdicciones <text:s/>deportivas <text:s/>reconocidas <text:s/>por <text:s/>el <text:s/>C.D.I. <text:s/>y <text:s/>sus <text:s/>anexos <text:s/>así <text:s/>como las <text:s/>disposiciones <text:s/>de <text:s/>las <text:s/>Prescripciones <text:s/>Generales <text:s/>de los Campeonatos Copas y Trofeos de España 2011 <text:s/>y <text:s/>el <text:s/>Reglamento <text:s/>particular <text:s/>de <text:s/>la <text:s/>Prueba. Los concursantes y <text:s/>conductores, <text:s/>en <text:s/>caso <text:s/>de <text:s/>accidente, <text:s/>excluyen <text:s/>de <text:s/>toda <text:s/>responsabilidad <text:s/>a <text:s/>la <text:s/>Entidad <text:s/>Aseguradora <text:s/>y <text:s/>a <text:s/>los <text:s/>Organizadores <text:s/>de <text:s/>la <text:s/>Prueba <text:s/>y <text:s/>renuncian <text:s/>a <text:s/>formular <text:s/>reclamación <text:s/>alguna <text:s/>contra <text:s/>los <text:s/>mismos.</text:p>
      <text:p text:style-name="P11"/>
      <text:p text:style-name="P11"/>
      <text:p text:style-name="Normal">En <text:span text:style-name="T18"><text:s text:c="23"/></text:span>____, a <text:s/><text:span text:style-name="T18"><text:s/></text:span><text:span text:style-name="T18"><text:s text:c="4"/></text:span>_de <text:span text:style-name="Fuente_20_de_20_párrafo_20_predeter."><text:span text:style-name="T19"><text:s text:c="3"/></text:span></text:span><text:span text:style-name="Fuente_20_de_20_párrafo_20_predeter."><text:span text:style-name="T19">MARZO</text:span></text:span><text:span text:style-name="Fuente_20_de_20_párrafo_20_predeter."><text:span text:style-name="T19"> <text:s/></text:span></text:span><text:s text:c="2"/>de <text:s/>2021</text:p>
      <text:p text:style-name="Normal"/>
      <text:p text:style-name="P13">FIRMA <text:s/>DEL <text:s/>PILOTO <text:s text:c="64"/>FIRMA <text:s/>Y <text:s/>SELLO <text:s/>DEL <text:s/>CONCURSANTE</text:p>
      <text:p text:style-name="P13"/>
      <text:p text:style-name="P13"/>
      <text:p text:style-name="Normal"><text:span text:style-name="Fuente_20_de_20_párrafo_20_predeter."><text:span text:style-name="T15">Nº</text:span></text:span><text:span text:style-name="Fuente_20_de_20_párrafo_20_predeter."><text:span text:style-name="T16"> <text:s/>D. N. I. <text:s/>. . . . . . . . . . . . . . . . . . . . . . . . . . . . .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1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1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Hipervíncul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.635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meta:initial-creator>zac</meta:initial-creator>
    <meta:creation-date>2018-03-07T19:02:00Z</meta:creation-date>
    <dc:date>2021-03-15T09:02:32</dc:date>
    <meta:print-date>2018-03-17T17:29:30.338000000</meta:print-date>
    <meta:editing-cycles>7</meta:editing-cycles>
    <meta:editing-duration>PT1H20M7S</meta:editing-duration>
    <meta:document-statistic meta:table-count="1" meta:image-count="1" meta:object-count="0" meta:page-count="1" meta:paragraph-count="44" meta:word-count="243" meta:character-count="3062"/>
    <dc:creator>RAFEL ABRAHAM</dc:creator>
    <meta:template xlink:type="simple" xlink:actuate="onRequest" xlink:title="" xlink:href="../../../../../Library/Containers/com.apple.mail/Data/Library/Mail%20Downloads/HOJAS%20%20DE%20%20INSCRICIONERALLYESPRINT.odt/Normal"/>
  </office:meta>
</office:document-meta>
</file>